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7 november 2022 een verzoek is ingekomen, wonende op het adres Bellamystraat 115 te Terneuzen, om in de nabijheid van zijn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Bellamystraat 115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de Bellamystraat 115 te Terneuzen te reserveren voor het voertuig, waarmee eigenaar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25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gen van een gehandicaptenparkeerplaats - Bellamystraat 115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2-11-18</meta:user-defined>
    <meta:user-defined meta:name="DCTERMS.W3CDTF/OVERHEIDop.jaargang">2022</meta:user-defined>
    <meta:user-defined meta:name="OVERHEIDop.publicationIssue">512570</meta:user-defined>
    <meta:user-defined meta:name="OVERHEIDop.GmbID/DC.identifier">gmb-2022-512570</meta:user-defined>
    <meta:user-defined meta:name="OVERHEIDop.versieInformatie"/>
  </office:meta>
</office:document-meta>
</file>