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 Jhr H van den Boschstraat 86, 3958 CE in Amerongen, renovatie woning (HZ_WABO-22-2061,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rg Jhr H van den Boschstraat 86, 3958 CE in Amerongen</text:span>, renovatie woning, kozijnen vervangen voor,rechter zij-en achtergevel, inrit aanleggen en zonnepanelen plaatsen(HZ_WABO-22-2061, 2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25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5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Gemeente Utrechtse Heuvelrug, ingediende aanvraag omgevingsvergunning - Burg Jhr H van den Boschstraat 86, 3958 CE in Amerongen, renovatie woning (HZ_WABO-22-2061, 2 september 2022)</meta:user-defined>
    <dc:language>nl</dc:language>
    <meta:user-defined meta:name="OVERHEIDop.locatietype/OVERHEIDop.gebiedsmarkering">Adres</meta:user-defined>
    <meta:user-defined meta:name="DC.title">Gemeente Utrechtse Heuvelrug, ingediende aanvraag omgevingsvergunning - Burg Jhr H van den Boschstraat 86, 3958 CE in Amerongen, renovatie woning (HZ_WABO-22-2061, 2 september 2022)</meta:user-defined>
    <meta:user-defined meta:name="DCTERMS.W3CDTF/DCTERMS.available">2022-11-17</meta:user-defined>
    <meta:user-defined meta:name="DCTERMS.W3CDTF/OVERHEIDop.jaargang">2022</meta:user-defined>
    <meta:user-defined meta:name="OVERHEIDop.publicationIssue">512569</meta:user-defined>
    <meta:user-defined meta:name="OVERHEIDop.GmbID/DC.identifier">gmb-2022-512569</meta:user-defined>
    <meta:user-defined meta:name="OVERHEIDop.versieInformatie"/>
  </office:meta>
</office:document-meta>
</file>