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 Jaagpad 8a (sectie F, perceelnummer 2098 te Fort) te Veeningen: bouwen van een vrijstaande woning en aanleggen van een inrit (10-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256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6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6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t Jaagpad 8a (sectie F, perceelnummer 2098 te Fort) te Veeningen: bouwen van een vrijstaande woning en aanleggen van een inrit (10-11-2022)</meta:user-defined>
    <meta:user-defined meta:name="DCTERMS.W3CDTF/DCTERMS.available">2022-11-23</meta:user-defined>
    <meta:user-defined meta:name="DCTERMS.W3CDTF/OVERHEIDop.jaargang">2022</meta:user-defined>
    <meta:user-defined meta:name="OVERHEIDop.publicationIssue">512563</meta:user-defined>
    <meta:user-defined meta:name="OVERHEIDop.GmbID/DC.identifier">gmb-2022-512563</meta:user-defined>
    <meta:user-defined meta:name="OVERHEIDop.versieInformatie"/>
  </office:meta>
</office:document-meta>
</file>