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39 Burgemeester Letschertweg 600 te Tilburg, wijzigingen van een reclame uitingen, verzonden 15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539 - B - Burgemeester Letschertweg 6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256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539 Burgemeester Letschertweg 600 te Tilburg, wijzigingen van een reclame uitingen, verzonden 15 november 2022.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62</meta:user-defined>
    <meta:user-defined meta:name="OVERHEIDop.GmbID/DC.identifier">gmb-2022-512562</meta:user-defined>
    <meta:user-defined meta:name="OVERHEIDop.versieInformatie"/>
  </office:meta>
</office:document-meta>
</file>