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oprichten van een hoveniersbedrijf met opslag en het vullen van gasflessen en de opslag en verkoop van consumentenvuurwerk incl. kantoor aan de Industrieweg 64 a-b in Middenmeer (Z-32855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is van plan om een omgevingsvergunning te verlenen. De vergunning is aangevraagd voor het oprichten van een hoveniersbedrijf met opslag en het vullen van gasflessen en de opslag en verkoop van consumentenvuurwerk incl. kantoor aan de Industrieweg 64 a-b in Middenmeer.</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common-al">De vergunning die de gemeente van plan is te verlenen is vastgelegd in het ontwerpbesluit. U kunt tot 30 december 2022 mondeling of schriftelijk reageren op het ontwerpbesluit. Dit heet het indienen van een zienswijze. In deze periode kunt u ook de documenten met informatie over de vergunning opvragen via vergunningen@hollandskroon.nl. Voor informatie over het bekijken van de documenten of andere vragen kunt u ook bellen. Dit kan via het telefoonnummer 088-321 5000. De gemeente bekijkt alle reacties bij het nemen van een definitief besluit.</text:p>
            <text:p text:style-name="common-al"/>
            <text:p text:style-name="common-al">Schriftelijk </text:p>
            <text:p text:style-name="common-al">Stuur uw zienswijze naar het college van burgemeester en wethouders van gemeente Hollands Kroon, Postbus 8, 1760 AA Anna Paulowna. Vermeld in uw brief het onderwerp: Zienswijze ontwerp uitgebreide omgevingsvergunning voor het oprichten van een hoveniersbedrijf met opslag en het vullen van gasflessen en de opslag en verkoop van consumentenvuurwerk incl. kantoor aan de Industrieweg 64 a-b in Middenmeer.</text:p>
            <text:p text:style-name="common-al"/>
            <text:p text:style-name="common-al">Mondeling</text:p>
            <text:p text:style-name="last-al">Voor een mondelinge zienswijze kunt u een afspraak maken met Team Vergunningen via telefoonnummer 088 – 321 5000. U kunt hiervoor tot 30 december 2022 een afspraak maken.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255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5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5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328553</meta:user-defined>
    <dc:language>nl</dc:language>
    <meta:user-defined meta:name="OVERHEIDop.locatietype/OVERHEIDop.gebiedsmarkering">Adres</meta:user-defined>
    <meta:user-defined meta:name="DC.title">Voornemen om een vergunning te verlenen voor het oprichten van een hoveniersbedrijf met opslag en het vullen van gasflessen en de opslag en verkoop van consumentenvuurwerk incl. kantoor aan de Industrieweg 64 a-b in Middenmeer (Z-328553)</meta:user-defined>
    <meta:user-defined meta:name="DCTERMS.W3CDTF/DCTERMS.available">2022-11-17</meta:user-defined>
    <meta:user-defined meta:name="DCTERMS.W3CDTF/OVERHEIDop.jaargang">2022</meta:user-defined>
    <meta:user-defined meta:name="OVERHEIDop.externeBijlage">Ontwerpbesluit |exb-2022-63460</meta:user-defined>
    <meta:user-defined meta:name="OVERHEIDop.publicationIssue">512559</meta:user-defined>
    <meta:user-defined meta:name="OVERHEIDop.GmbID/DC.identifier">gmb-2022-512559</meta:user-defined>
    <meta:user-defined meta:name="OVERHEIDop.versieInformatie"/>
  </office:meta>
</office:document-meta>
</file>