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N855, t.h.v. hmp. 10.75, sectie I, nr. 1487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1 Quercus robur, ontvangstdatum 14-11-2022, zaaknummer 2022-2156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255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Dieverbrug, N855, t.h.v. hmp. 10.75, sectie I, nr. 1487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57</meta:user-defined>
    <meta:user-defined meta:name="OVERHEIDop.GmbID/DC.identifier">gmb-2022-512557</meta:user-defined>
    <meta:user-defined meta:name="OVERHEIDop.versieInformatie"/>
  </office:meta>
</office:document-meta>
</file>