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86 Koolhoven (sectie AH 1762) te Tilburg, kappen van 7 bomen, verzonden 15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486 - B - Koolhoven (sectie AH 176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55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2-04486 Koolhoven (sectie AH 1762) te Tilburg, kappen van 7 bomen, verzonden 15 november 2022.</meta:user-defined>
    <meta:user-defined meta:name="DCTERMS.W3CDTF/DCTERMS.available">2022-11-17</meta:user-defined>
    <meta:user-defined meta:name="DCTERMS.W3CDTF/OVERHEIDop.jaargang">2022</meta:user-defined>
    <meta:user-defined meta:name="OVERHEIDop.externeBijlage">Kappen van 7 bomen|exb-2022-63459</meta:user-defined>
    <meta:user-defined meta:name="OVERHEIDop.publicationIssue">512555</meta:user-defined>
    <meta:user-defined meta:name="OVERHEIDop.GmbID/DC.identifier">gmb-2022-512555</meta:user-defined>
    <meta:user-defined meta:name="OVERHEIDop.versieInformatie"/>
  </office:meta>
</office:document-meta>
</file>