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trokken aanvraag omgevingsvergunning en een melding brandveilig gebruik voor het tijdelijk huisvesten van arbeidsmigranten, Kruisweg 20 te Woubrugge, W2022/256 en G2022/003</text:p>
      <text:section text:name="zakelijke-mededeling_id1-3-2" text:style-name="zakelijke-mededeling">
        <text:section text:name="zakelijke-mededeling-tekst_id1-3-2-1" text:style-name="zakelijke-mededeling-tekst">
          <text:section text:name="tekst_id1-3-2-1-1" text:style-name="tekst">
            <text:p text:style-name="common-al">Verzenddatum: 15 november 2022</text:p>
            <text:p text:style-name="common-al">De aanvraag omgevingsvergunning is inmiddels verleend onder nummer W2022/020. De melding brandveilig gebruik is in behandeling onder nummer G2022/001.</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12551</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551</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551</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W2022/256 en G2022/003</meta:user-defined>
    <dc:language>nl</dc:language>
    <meta:user-defined meta:name="OVERHEIDop.locatietype/OVERHEIDop.gebiedsmarkering">Adres</meta:user-defined>
    <meta:user-defined meta:name="DC.title">Kennisgeving ingetrokken aanvraag omgevingsvergunning en een melding brandveilig gebruik voor het tijdelijk huisvesten van arbeidsmigranten, Kruisweg 20 te Woubrugge, W2022/256 en G2022/003</meta:user-defined>
    <meta:user-defined meta:name="DCTERMS.W3CDTF/DCTERMS.available">2022-11-17</meta:user-defined>
    <meta:user-defined meta:name="DCTERMS.W3CDTF/OVERHEIDop.jaargang">2022</meta:user-defined>
    <meta:user-defined meta:name="OVERHEIDop.publicationIssue">512551</meta:user-defined>
    <meta:user-defined meta:name="OVERHEIDop.GmbID/DC.identifier">gmb-2022-512551</meta:user-defined>
    <meta:user-defined meta:name="OVERHEIDop.versieInformatie"/>
  </office:meta>
</office:document-meta>
</file>