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165 Ringbaan-Oost 73 te Tilburg, kappen van 1 boom, verzonden 15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165 - B - Ringbaan-Oost 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254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4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4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165 Ringbaan-Oost 73 te Tilburg, kappen van 1 boom, verzonden 15 november 2022.</meta:user-defined>
    <meta:user-defined meta:name="DCTERMS.W3CDTF/DCTERMS.available">2022-11-17</meta:user-defined>
    <meta:user-defined meta:name="DCTERMS.W3CDTF/OVERHEIDop.jaargang">2022</meta:user-defined>
    <meta:user-defined meta:name="OVERHEIDop.externeBijlage">Kappen van een boom|exb-2022-63451</meta:user-defined>
    <meta:user-defined meta:name="OVERHEIDop.publicationIssue">512548</meta:user-defined>
    <meta:user-defined meta:name="OVERHEIDop.GmbID/DC.identifier">gmb-2022-512548</meta:user-defined>
    <meta:user-defined meta:name="OVERHEIDop.versieInformatie"/>
  </office:meta>
</office:document-meta>
</file>