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Vredeweg 8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8 te Vredepeel, </text:span>het intrekken van OBM (HZ-INT-2022-0005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54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4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4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ingetrokken - verleend (Vredeweg 8 te Vredepeel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42</meta:user-defined>
    <meta:user-defined meta:name="OVERHEIDop.GmbID/DC.identifier">gmb-2022-512542</meta:user-defined>
    <meta:user-defined meta:name="OVERHEIDop.versieInformatie"/>
  </office:meta>
</office:document-meta>
</file>