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Pastoor Jacobspeel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cobspeel 2 te Ysselsteyn</text:span> - het gedeeltelijk intrekken van de omgevingsvergunning milieu (HZ-INT-2022-0013, ontvangstdatum 9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4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- intrekking (Pastoor Jacobspeel 2 te Ysselstey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40</meta:user-defined>
    <meta:user-defined meta:name="OVERHEIDop.GmbID/DC.identifier">gmb-2022-512540</meta:user-defined>
    <meta:user-defined meta:name="OVERHEIDop.versieInformatie"/>
  </office:meta>
</office:document-meta>
</file>