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ouverneur Houbenstraat 13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verneur Houbenstraat 13 te Wanssum </text:span>– het vergroten van een woning (HZ-OMV-2022-024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nov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253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3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3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Gouverneur Houbenstraat 13 te Wanssum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538</meta:user-defined>
    <meta:user-defined meta:name="OVERHEIDop.GmbID/DC.identifier">gmb-2022-512538</meta:user-defined>
    <meta:user-defined meta:name="OVERHEIDop.versieInformatie"/>
  </office:meta>
</office:document-meta>
</file>