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anonkel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onkel 20 te Venray </text:span>– het verbouwen van een woning (HZ-OMV-2022-028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53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3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3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Ranonkel 20 te Venray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37</meta:user-defined>
    <meta:user-defined meta:name="OVERHEIDop.GmbID/DC.identifier">gmb-2022-512537</meta:user-defined>
    <meta:user-defined meta:name="OVERHEIDop.versieInformatie"/>
  </office:meta>
</office:document-meta>
</file>