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0 in Stolwij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Omgevingsdienst Midden-Holland (ODMH) namens de gemeente Krimpenerwaard een besluit genomen op de aanvraag met kenmerk 2021112080 is vastgesteld op de aanvraag om een omgevingsvergunning voor het wijzigen van de inrichting van B.V. Transportonderneming Zijderlaan, gelegen aan de Nijverheidsweg 10 in Stolwijk. De aanvraag omvat de uitbreiding van de huidige activiteiten met de opslag van gevaarlijke stoffen.</text:p>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text:p>
            <text:p text:style-name="common-al">De stukken worden ook digitaal ter inzage gelegd op de website van de ODMH.De stukken zijn hier te vinden: <text:a xlink:href="https://www.odmh.nl/digitaal-loket/ter-inzage/gemeente/krimpenerwaard" xlink:type="simple">https://www.odmh.nl/digitaal-loket/ter-inzage/gemeente/krimpenerwaar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5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Nijverheidsweg 10 in Stolwijk</meta:user-defined>
    <meta:user-defined meta:name="DCTERMS.W3CDTF/DCTERMS.available">2022-11-17</meta:user-defined>
    <meta:user-defined meta:name="DCTERMS.W3CDTF/OVERHEIDop.jaargang">2022</meta:user-defined>
    <meta:user-defined meta:name="OVERHEIDop.publicationIssue">512531</meta:user-defined>
    <meta:user-defined meta:name="OVERHEIDop.GmbID/DC.identifier">gmb-2022-512531</meta:user-defined>
    <meta:user-defined meta:name="OVERHEIDop.versieInformatie"/>
  </office:meta>
</office:document-meta>
</file>