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osterbosweg ong. te Castenray, kadastraal bekend Venray P 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bosweg ong. te Castenray, kadastraal bekend Venray P 322</text:span> - het plaatsen van een mast voor mobiele telecommunicatie (HZ-OMV-2022-0335, ontvangstdatum 8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252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2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2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Oosterbosweg ong. te Castenray, kadastraal bekend Venray P 3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29</meta:user-defined>
    <meta:user-defined meta:name="OVERHEIDop.GmbID/DC.identifier">gmb-2022-512529</meta:user-defined>
    <meta:user-defined meta:name="OVERHEIDop.versieInformatie"/>
  </office:meta>
</office:document-meta>
</file>