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Brugstraat 13, 6096AA Grathem</text:p>
      <text:section text:name="zakelijke-mededeling_id1-3-2" text:style-name="zakelijke-mededeling">
        <text:section text:name="zakelijke-mededeling-tekst_id1-3-2-1" text:style-name="zakelijke-mededeling-tekst">
          <text:section text:name="tekst_id1-3-2-1-1" text:style-name="tekst">
            <text:p text:style-name="common-al">Op 10 november 2022 is een aanvraag omgevingsvergunning ontvangen voor transformeren van de Grathemermolen naar 2 groepsaccomodaties met behoud van molenfunctie op locatie Brugstraat 13, 6096AA Grathem. De aanvraag is geregistreerd onder zaaknummer 2022-062662.</text:p>
            <text:p text:style-name="common-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text:p>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contact opnemen via het <text:a xlink:href="https://www.leudal.nl/form/contactformulier/toelichting-0-1-1" xlink:type="simple">contactformulier</text:a> of telefoonnummer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12528</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528</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528</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ugstraat 13, 6096AA Grathem</meta:user-defined>
    <dc:language>nl</dc:language>
    <meta:user-defined meta:name="OVERHEIDop.locatietype/OVERHEIDop.gebiedsmarkering">Punt</meta:user-defined>
    <meta:user-defined meta:name="DC.title">Kennisgeving ontvangst omgevingsvergunning, Brugstraat 13, 6096AA Grathem</meta:user-defined>
    <meta:user-defined meta:name="DCTERMS.W3CDTF/DCTERMS.available">2022-11-17</meta:user-defined>
    <meta:user-defined meta:name="DCTERMS.W3CDTF/OVERHEIDop.jaargang">2022</meta:user-defined>
    <meta:user-defined meta:name="OVERHEIDop.publicationIssue">512528</meta:user-defined>
    <meta:user-defined meta:name="OVERHEIDop.GmbID/DC.identifier">gmb-2022-512528</meta:user-defined>
    <meta:user-defined meta:name="OVERHEIDop.versieInformatie"/>
  </office:meta>
</office:document-meta>
</file>