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045 - het bouwen van een woning op de locatie Leliestraat 75, 1541 CK Koog aan de Zaan</text:p>
            <text:p text:style-name="common-al">Aanvraag ontvangen: 14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251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1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1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04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519</meta:user-defined>
    <meta:user-defined meta:name="OVERHEIDop.GmbID/DC.identifier">gmb-2022-512519</meta:user-defined>
    <meta:user-defined meta:name="OVERHEIDop.versieInformatie"/>
  </office:meta>
</office:document-meta>
</file>