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Ambtshalve wijziging vergunning nav actualiseringstoets (ODG) - Rondweg 5 in Grootega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kwartier maakt bekend dat zij voornemens zijn de omgevingsvergunning voor de activiteit 'milieu' van Rondweg 5A, 9861 GK Grootegast ambtshalve te wijzigen.</text:p>
            <text:p text:style-name="common-al">
            <text:span text:style-name="nadrukvet">Inzage</text:span>
          </text:p>
            <text:p text:style-name="common-al">Dit betekent dat wij een ontwerpbesluit ter inzage moeten leggen. Het ontwerpbesluit en bijbehorende stukken liggen vanaf de dag na publicatie tot en met 6 weken later ter inzage in de gemeente Westerkwartier, locatie Hooiweg 9 in Zuidhorn.</text:p>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burgemeester en wethouders van de gemeente Westerkwartier, Postbus 100, 9530 AC Leek. Voor het geven van een mondelinge zienswijze vragen wij u om minimaal een week voor het einde van de terinzagelegging een afspraak te maken met de gemeente Westerkwartier, telefoonnummer 140594.</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Afdeling bestuursrechtspraak van de Raad van State, Postbus 20019, 2500 EA Den Haag). In het beroepschrift moet duidelijk staan tegen welk besluit beroep wordt ingesteld en waarom. Verder moet het beroepschrift een datum en een ondertekening bevatten.</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formatie</text:span>
          </text:p>
            <text:p text:style-name="common-al">Voor nadere informatie kunt u contact opnemen met gemeente Westerkwartier, telefoonnummer 14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51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1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1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voor Ambtshalve wijziging vergunning nav actualiseringstoets (ODG) - Rondweg 5 in Grootegast</meta:user-defined>
    <meta:user-defined meta:name="DCTERMS.W3CDTF/DCTERMS.available">2022-11-17</meta:user-defined>
    <meta:user-defined meta:name="DCTERMS.W3CDTF/OVERHEIDop.jaargang">2022</meta:user-defined>
    <meta:user-defined meta:name="OVERHEIDop.publicationIssue">512517</meta:user-defined>
    <meta:user-defined meta:name="OVERHEIDop.GmbID/DC.identifier">gmb-2022-512517</meta:user-defined>
    <meta:user-defined meta:name="OVERHEIDop.versieInformatie"/>
  </office:meta>
</office:document-meta>
</file>