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aterweg nabij nummer 11 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nabij nummer 11  te Veulen</text:span> - het verplaatsen van een inrit (HZ-OMV-2022-0336, ontvangstdatum 8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51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Veulensewaterweg nabij nummer 11  te Veulen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16</meta:user-defined>
    <meta:user-defined meta:name="OVERHEIDop.GmbID/DC.identifier">gmb-2022-512516</meta:user-defined>
    <meta:user-defined meta:name="OVERHEIDop.versieInformatie"/>
  </office:meta>
</office:document-meta>
</file>