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seldijk-West 75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0 november 2022 heeft de gemeente een aanvraag ontvangen voor een omgevingsvergunning voor het snoeien van bomen op locatie IJsseldijk-West 75 in Ouderkerk aan den IJssel. De aanvraag is geregistreerd onder zaaknummer SXO-2022268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251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51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51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Jsseldijk-West 75 in Ouderkerk aan den IJssel</meta:user-defined>
    <meta:user-defined meta:name="DCTERMS.W3CDTF/DCTERMS.available">2022-11-17</meta:user-defined>
    <meta:user-defined meta:name="DCTERMS.W3CDTF/OVERHEIDop.jaargang">2022</meta:user-defined>
    <meta:user-defined meta:name="OVERHEIDop.publicationIssue">512515</meta:user-defined>
    <meta:user-defined meta:name="OVERHEIDop.GmbID/DC.identifier">gmb-2022-512515</meta:user-defined>
    <meta:user-defined meta:name="OVERHEIDop.versieInformatie"/>
  </office:meta>
</office:document-meta>
</file>