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ningsestraat 12 te Aerdt het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HZ_WABO-2022-1730 voor een omgevingsvergunning op locatie Beuningsestraat 12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251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uningsestraat 12 te Aerdt het plaatsen van zonnepanelen op de gr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11</meta:user-defined>
    <meta:user-defined meta:name="OVERHEIDop.GmbID/DC.identifier">gmb-2022-512511</meta:user-defined>
    <meta:user-defined meta:name="OVERHEIDop.versieInformatie"/>
  </office:meta>
</office:document-meta>
</file>