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laserf 4, 4125 VP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2 heeft de gemeente een aanvraag omgevingsvergunning (regulier) ontvangen voor het perceel Vlaserf 4, 4125 VP Hoef en Haag. De aanvraag is geregistreerd onder zaaknummer OVR-2022-001175. De aanvraag betreft het plaatsen van e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250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0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0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175</meta:user-defined>
    <dc:language>nl</dc:language>
    <meta:user-defined meta:name="OVERHEIDop.locatietype/OVERHEIDop.gebiedsmarkering">Punt</meta:user-defined>
    <meta:user-defined meta:name="DC.title">Ingekomen aanvraag omgevingsvergunning Vlaserf 4, 4125 VP Hoef en Haag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509</meta:user-defined>
    <meta:user-defined meta:name="OVERHEIDop.GmbID/DC.identifier">gmb-2022-512509</meta:user-defined>
    <meta:user-defined meta:name="OVERHEIDop.versieInformatie"/>
  </office:meta>
</office:document-meta>
</file>