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style:style style:family="table-column" style:parent-style-name="colspec" style:name="id1-3-2-2-2-2-18-1-4">
      <style:table-column-properties/>
    </style:style>
    <style:style style:family="table-column" style:parent-style-name="colspec" style:name="id1-3-2-2-2-2-18-1-5">
      <style:table-column-properties/>
    </style:style>
    <style:style style:family="table-column" style:parent-style-name="colspec" style:name="id1-3-2-2-2-2-18-1-6">
      <style:table-column-properties/>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4-9">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3">
      <text:list-level-style-bullet text:bullet-char="○" text:level="1">
        <style:list-level-properties text:min-label-width="10mm"/>
      </text:list-level-style-bullet>
    </text:list-style>
    <text:list-style style:name="id1-3-2-2-2-2-42-2-3-1">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2-3-3-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2-8-4-4-1-1">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style:num-suffix="" text:bullet-char="​" text:level="1">
        <style:list-level-properties text:min-label-width="10mm"/>
      </text:list-level-style-bullet>
    </text:list-style>
    <style:style style:family="table-column" style:parent-style-name="colspec" style:name="id1-3-2-4-17-2-3-1-1">
      <style:table-column-properties/>
    </style:style>
    <style:style style:family="table-column" style:parent-style-name="colspec" style:name="id1-3-2-4-17-2-3-1-2">
      <style:table-column-properties/>
    </style:style>
    <style:style style:family="table-column" style:parent-style-name="colspec" style:name="id1-3-2-4-17-2-3-1-3">
      <style:table-column-properties/>
    </style:style>
    <style:style style:family="table-column" style:parent-style-name="colspec" style:name="id1-3-2-4-17-2-3-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Limburg - Euregio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 Wielertoertochten Zuid-Limburg - Euregio 2014 per 1 januari 2023 in te trekken.</text:p>
              </text:list-item>
              <text:list-item text:style-override="id1-3-2-1-1-1-2">
                <text:number>2)</text:number>
                <text:p text:style-name="al">het Beleid Wielertoertochten Zuid-Limburg - Euregio 2023 vast te stellen en in werking te laten treden per 1 januari 2023.</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Het beleid en de regulering ten aanzien van de georganiseerde wielersport heeft zijn vruchten afgeworpen”</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 </text:p>
            </text:section>
            <text:p text:style-name="hoofdstuk_bottom"/>
          </text:section>
          <text:section text:name="hoofdstuk_id1-3-2-2-2" text:style-name="hoofdstuk">
            <text:p text:style-name="hoofdstuk_kop"><text:span text:style-name="label"/> <text:span text:style-name="nr"/> Beleid wielertoertochten</text:p>
            <text:section text:name="artikel_id1-3-2-2-2-2" text:style-name="artikel">
              <text:p text:style-name="artikel_kop_titel"><text:span text:style-name="artikel_kop_label"/> </text:p>
              <text:p text:style-name="al">Doelstelling van het beleid</text:p>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p text:style-name="al"/>
              <text:p text:style-name="al">Categorieën wieleractiviteiten</text:p>
              <text:p text:style-name="al">
              <text:span text:style-name="nadrukvet">Wielerwedstrijd</text:span>
            </text:p>
              <text:p text:style-name="al">‘Wedstrijd waarbij de deelnemers met een fiets zo snel mogelijk een bepaald (tijdelijk) afgesloten parcours (met hekwerk en/of gecertificeerde verkeersregelaars) moeten afleggen en er een winnaar uitgeroepen wordt’.</text:p>
              <text:p text:style-name="al"/>
              <text:p text:style-name="al">
              <text:span text:style-name="nadrukvet">Wielertoertocht</text:span>
            </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p text:style-name="al">
              <text:span text:style-name="nadrukvet">Pelotonstocht</text:span>
            </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p text:style-name="al"/>
              <text:p text:style-name="al">Categorie indeling wielertoertochten</text:p>
              <text:p text:style-name="al">Ten aanzien van de meldings- of vergunningsplicht geldt het volgende schema:</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column table:style-name="id1-3-2-2-2-2-18-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inimaal aantal deelnemers</text:p>
                    </table:table-cell>
                    <table:table-cell table:style-name="cell_frame_all" table:number-rows-spanned="1" table:number-columns-spanned="1">
                      <text:p text:style-name="table_al">Maximaal aantal deelnemers</text:p>
                    </table:table-cell>
                    <table:table-cell table:style-name="cell_frame_all" table:number-rows-spanned="1" table:number-columns-spanned="1">
                      <text:p text:style-name="table_al">Meldings verzoek*</text:p>
                    </table:table-cell>
                    <table:table-cell table:style-name="cell_frame_all" table:number-rows-spanned="1" table:number-columns-spanned="1">
                      <text:p text:style-name="table_al">Meldingsplicht</text:p>
                    </table:table-cell>
                    <table:table-cell table:style-name="cell_frame_all" table:number-rows-spanned="1" table:number-columns-spanned="1">
                      <text:p text:style-name="table_al">Vergunnings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list text:style-name="id1-3-2-2-2-2-20">
                <text:list-item text:style-override="id1-3-2-2-2-2-20-1">
                  <text:number>•</text:number>
                  <text:p text:style-name="al">Het totaal aantal deelnemers voor de wielertoertocht is maatgevend voor de categorie waarbinnen de wielertoertocht valt</text:p>
                </text:list-item>
                <text:list-item text:style-override="id1-3-2-2-2-2-20-2">
                  <text:number>•</text:number>
                  <text:p text:style-name="al">Als een wielertoertocht verschillende lussen bevat wordt het aantal deelnemers van de verschillende lussen opgeteld om de categorie te bepalen</text:p>
                </text:list-item>
                <text:list-item text:style-override="id1-3-2-2-2-2-20-3">
                  <text:number>•</text:number>
                  <text:p text:style-name="al">Vindt de wielertoertocht gedurende 2 dagen plaats dan wordt het aantal deelnemers van beide dagen opgeteld om de categorie te bepalen</text:p>
                </text:list-item>
                <text:list-item text:style-override="id1-3-2-2-2-2-20-4">
                  <text:number>•</text:number>
                  <text:p text:style-name="al">Een wielertoertocht met meer dan 15.000 deelnemers wordt niet toegelaten.</text:p>
                </text:list-item>
              </text:list>
              <text:p text:style-name="al">
              <text:span text:style-name="nadrukcur">* Melding wordt gevraagd om knelpunten met andere evenementen te signaleren.</text:span>
            </text:p>
              <text:p text:style-name="al"/>
              <text:p text:style-name="al">Maximering aantal wielertoertochten</text:p>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vet">Categorieën 1+2</text:span>
            </text:p>
              <text:p text:style-name="al">Hier is geen maximum aantal wielertoertochten per jaar aan verbonden</text:p>
              <text:p text:style-name="al"/>
              <text:p text:style-name="al">
              <text:span text:style-name="nadrukvet">Categorie 3</text:span>
            </text:p>
              <text:p text:style-name="al">Hier is een maximum aantal wielertoertochten van 20 per jaar vastgesteld tenzij een individuele gemeente hier aangepast beleid voor heeft (zie bijlage 1).</text:p>
              <text:p text:style-name="al"/>
              <text:p text:style-name="al">
              <text:span text:style-name="nadrukvet">Categorie 4</text:span>
            </text:p>
              <text:p text:style-name="al">Hier is een maximum aantal van 9* vastgestelde wielertoertochten per jaar aan verbonden tenzij een individuele gemeente hier aangepast beleid voor heeft (zie bijlage 1). Deze 9 vastgestelde wielertoertochten zijn:</text:p>
              <text:list text:style-name="id1-3-2-2-2-2-34">
                <text:list-item text:style-override="id1-3-2-2-2-2-34-1">
                  <text:number>•</text:number>
                  <text:p text:style-name="al">Klimclassic </text:p>
                </text:list-item>
                <text:list-item text:style-override="id1-3-2-2-2-2-34-2">
                  <text:number>•</text:number>
                  <text:p text:style-name="al">Wielerfestival Cauberg</text:p>
                </text:list-item>
                <text:list-item text:style-override="id1-3-2-2-2-2-34-3">
                  <text:number>•</text:number>
                  <text:p text:style-name="al">Volta Limburg Classic</text:p>
                </text:list-item>
                <text:list-item text:style-override="id1-3-2-2-2-2-34-4">
                  <text:number>•</text:number>
                  <text:p text:style-name="al">Eroica Valkenburg</text:p>
                </text:list-item>
                <text:list-item text:style-override="id1-3-2-2-2-2-34-5">
                  <text:number>•</text:number>
                  <text:p text:style-name="al">De Alternatieve</text:p>
                </text:list-item>
                <text:list-item text:style-override="id1-3-2-2-2-2-34-6">
                  <text:number>•</text:number>
                  <text:p text:style-name="al">Bart Brentjens Challenge</text:p>
                </text:list-item>
                <text:list-item text:style-override="id1-3-2-2-2-2-34-7">
                  <text:number>•</text:number>
                  <text:p text:style-name="al">ODS Classic</text:p>
                </text:list-item>
                <text:list-item text:style-override="id1-3-2-2-2-2-34-8">
                  <text:number>•</text:number>
                  <text:p text:style-name="al">Omloop Math Salden</text:p>
                </text:list-item>
                <text:list-item text:style-override="id1-3-2-2-2-2-34-9">
                  <text:number>•</text:number>
                  <text:p text:style-name="al">Tour de Dumoulin</text:p>
                </text:list-item>
              </text:list>
              <text:p text:style-name="al">
              <text:span text:style-name="nadrukvet">Categorie 5</text:span>
            </text:p>
              <text:p text:style-name="al">Hier is een maximum aantal van 3 vastgestelde wielertoertochten per jaar aan verbonden tenzij een individuele gemeente hier aangepast beleid voor heeft (zie bijlage 1). Deze 3 vastgestelde wielertoertochten zijn:</text:p>
              <text:list text:style-name="id1-3-2-2-2-2-37">
                <text:list-item text:style-override="id1-3-2-2-2-2-37-1">
                  <text:number>○</text:number>
                  <text:p text:style-name="al">Limburgs Mooiste</text:p>
                </text:list-item>
                <text:list-item text:style-override="id1-3-2-2-2-2-37-2">
                  <text:number>○</text:number>
                  <text:p text:style-name="al">Amstel Gold Race toerversie</text:p>
                </text:list-item>
                <text:list-item text:style-override="id1-3-2-2-2-2-37-3">
                  <text:number>○</text:number>
                  <text:p text:style-name="al">Mergelheuvelland 2 Daagse</text:p>
                </text:list-item>
              </text:list>
              <text:list text:style-name="id1-3-2-2-2-2-38">
                <text:list-item text:style-override="id1-3-2-2-2-2-38-1">
                  <text:number>•</text:number>
                  <text:p text:style-name="al">
                  <text:span text:style-name="nadrukcur">Er is slechts 1 </text:span>
                  <text:span text:style-name="nadrukcur">vergunningplichtige</text:span>
                  <text:span text:style-name="nadrukcur"> wielertoertocht per weekend toegelaten in de Gemeenten Vaals, Valkenburg a/d Geul, Gulpen-Wittem, Eijsden-Margraten, Voerendaal en Voeren (B). Uitzondering hierop vormt de Mergelheuvelland2daagse.</text:span>
                </text:p>
                </text:list-item>
                <text:list-item text:style-override="id1-3-2-2-2-2-38-2">
                  <text:number>•</text:number>
                  <text:p text:style-name="al">
                  <text:span text:style-name="nadrukcur">Bij meerdere vergunningaanvragen voor een weekend hebben de oudste wielertoertochten voorrang.</text:span>
                </text:p>
                </text:list-item>
                <text:list-item text:style-override="id1-3-2-2-2-2-38-3">
                  <text:number>•</text:number>
                  <text:p text:style-name="al">
                  <text:span text:style-name="nadrukcur">Indien er in de toekomst aanleiding toe is, kan het beleid aangepast worden.</text:span>
                </text:p>
                </text:list-item>
                <text:list-item text:style-override="id1-3-2-2-2-2-38-4">
                  <text:number>•</text:number>
                  <text:p text:style-name="al">
                  <text:span text:style-name="nadrukcur">In overleg kunnen wielertoertochten tussen categorie 3 en 4 wisselen.</text:span>
                </text:p>
                </text:list-item>
              </text:list>
              <text:p text:style-name="al">Uitzonderingen maximering wielertoertochten</text:p>
              <text:list text:style-name="id1-3-2-2-2-2-40">
                <text:list-item text:style-override="id1-3-2-2-2-2-40-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2-2-40-2">
                  <text:number>•</text:number>
                  <text:p text:style-name="al">Wielertoertochten die zich met name richten op de gewone fiets of E-bike vallen buiten het ‘Beleid Wielertoertochten Zuid-Limburg- Euregio’.</text:p>
                </text:list-item>
                <text:list-item text:style-override="id1-3-2-2-2-2-40-3">
                  <text:number>•</text:number>
                  <text:p text:style-name="al">In zeer bijzondere omstandigheden kan de burgemeester van een gemeente gemotiveerd afwijken van dit beleid (hardheidsclausule). </text:p>
                </text:list-item>
              </text:list>
              <text:p text:style-name="al">Toelatingscriteria</text:p>
              <text:list text:style-name="id1-3-2-2-2-2-42">
                <text:list-item text:style-override="id1-3-2-2-2-2-42-1">
                  <text:number>•</text:number>
                  <text:p text:style-name="al">Categorie 3</text:p>
                  <text:list text:style-name="id1-3-2-2-2-2-42-1-3">
                    <text:list-item text:style-override="id1-3-2-2-2-2-42-1-3-1">
                      <text:number>○</text:number>
                      <text:p text:style-name="al">Als er meer inschrijvingen in categorie 3 zijn dan mogelijk volgens het beleid krijgen wielertoertochten met de langste historie voorrang op nieuwere wielertoertochten.</text:p>
                    </text:list-item>
                  </text:list>
                </text:list-item>
                <text:list-item text:style-override="id1-3-2-2-2-2-42-2">
                  <text:number>•</text:number>
                  <text:p text:style-name="al">Categorie 4</text:p>
                  <text:list text:style-name="id1-3-2-2-2-2-42-2-3">
                    <text:list-item text:style-override="id1-3-2-2-2-2-42-2-3-1">
                      <text:number>○</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list-item>
                <text:list-item text:style-override="id1-3-2-2-2-2-42-3">
                  <text:number>•</text:number>
                  <text:p text:style-name="al">Categorie 5</text:p>
                  <text:list text:style-name="id1-3-2-2-2-2-42-3-3">
                    <text:list-item text:style-override="id1-3-2-2-2-2-42-3-3-1">
                      <text:number>○</text:number>
                      <text:p text:style-name="al">Indien een wielertoertocht uit categorie 5 wegvalt worden er geen nieuwe wielertoertochten in deze categorie toegelaten. </text:p>
                    </text:list-item>
                  </text:list>
                </text:list-item>
              </text:list>
            </text:section>
            <text:p text:style-name="hoofdstuk_bottom"/>
          </text:section>
          <text:section text:name="hoofdstuk_id1-3-2-2-3" text:style-name="hoofdstuk">
            <text:p text:style-name="hoofdstuk_kop"><text:span text:style-name="label"/> <text:span text:style-name="nr"/> Beleid pelotonstochten</text:p>
            <text:section text:name="artikel_id1-3-2-2-3-2" text:style-name="artikel">
              <text:p text:style-name="artikel_kop_titel"><text:span text:style-name="artikel_kop_label"/> </text:p>
              <text:list text:style-name="id1-3-2-2-3-2-2">
                <text:list-item text:style-override="id1-3-2-2-3-2-2-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3-2-2-2">
                  <text:number>•</text:number>
                  <text:p text:style-name="al">Pelotonstochten op doordeweekse dagen zijn alleen toegestaan tussen 10.00 – 16.00 uur (buiten de spits).</text:p>
                </text:list-item>
                <text:list-item text:style-override="id1-3-2-2-3-2-2-3">
                  <text:number>•</text:number>
                  <text:p text:style-name="al">Er wordt slechts 1 pelotonstocht per weekend toegestaan.</text:p>
                </text:list-item>
                <text:list-item text:style-override="id1-3-2-2-3-2-2-4">
                  <text:number>•</text:number>
                  <text:p text:style-name="al">In de maanden juli en augustus is er 1 pelotonstocht per maand in het weekend toegestaan.</text:p>
                </text:list-item>
                <text:list-item text:style-override="id1-3-2-2-3-2-2-5">
                  <text:number>•</text:number>
                  <text:p text:style-name="al">Bij meerdere aanvragen van pelotonstochten in een weekend, heeft de pelotonstocht die het langste bestaat voorrang.</text:p>
                </text:list-item>
                <text:list-item text:style-override="id1-3-2-2-3-2-2-6">
                  <text:number>•</text:number>
                  <text:p text:style-name="al">Een pelotonstocht bestaat uit minimaal 30 deelnemers en maximaal 100 deelnemers per groep, tot een maximum van 150 wielrenners per evenement van dezelfde organisatie op dezelfde dag.</text:p>
                </text:list-item>
                <text:list-item text:style-override="id1-3-2-2-3-2-2-7">
                  <text:number>•</text:number>
                  <text:p text:style-name="al">Indien er sprake is van meerdere groepen, dient er 20 minuten tussen de groepen te zitten op dezelfde route om het verkeer dat tot stilstand is gebracht door te laten rijden.</text:p>
                </text:list-item>
                <text:list-item text:style-override="id1-3-2-2-3-2-2-8">
                  <text:number>•</text:number>
                  <text:p text:style-name="al">Het aantal gecertificeerde motards dat deze groep begeleidt wordt door de organisator in overleg met de politie bepaald.</text:p>
                </text:list-item>
                <text:list-item text:style-override="id1-3-2-2-3-2-2-9">
                  <text:number>•</text:number>
                  <text:p text:style-name="al">Het aantal auto’s dat de pelotonstocht begeleidt (zoals medische volgers en/of materiaalwagens) wordt gemaximeerd op 4 stuks.</text:p>
                </text:list-item>
                <text:list-item text:style-override="id1-3-2-2-3-2-2-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3-2-2-11">
                  <text:number>•</text:number>
                  <text:p text:style-name="al">Pelotonstochten mogen niet op de rijbaan van provinciale wegen fietsen als er een fietspad is.</text:p>
                </text:list-item>
                <text:list-item text:style-override="id1-3-2-2-3-2-2-12">
                  <text:number>•</text:number>
                  <text:p text:style-name="al">Pelotonstochten mogen niet op de rijbaan van een 80 km weg fietsen als er een fietspad is.</text:p>
                </text:list-item>
                <text:list-item text:style-override="id1-3-2-2-3-2-2-13">
                  <text:number>•</text:number>
                  <text:p text:style-name="al">Wedstrijdelementen zijn niet toegestaan.</text:p>
                </text:list-item>
                <text:list-item text:style-override="id1-3-2-2-3-2-2-14">
                  <text:number>•</text:number>
                  <text:p text:style-name="al">Door rood licht rijden is alleen toegestaan als de motards die de groep beveiligen op voorhand het overige verkeer tegen hebben gehouden.</text:p>
                </text:list-item>
                <text:list-item text:style-override="id1-3-2-2-3-2-2-15">
                  <text:number>•</text:number>
                  <text:p text:style-name="al">Overig verkeer mag nooit langer dan 5 minuten worden tegengehouden.</text:p>
                </text:list-item>
                <text:list-item text:style-override="id1-3-2-2-3-2-2-16">
                  <text:number>•</text:number>
                  <text:p text:style-name="al">De organisator levert op voorhand een route (op kaart) en een tijd- en passeer schema aan en geeft in een toelichting duidelijk aan waar de pelotonstocht tegen de verkeersregels in handelt. </text:p>
                </text:list-item>
              </text:list>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Rou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rganisator moet alle passende maatregelen ter bescherming van het milieu nemen zoal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2">
                      <text:p text:style-name="table_al">
                        <text:span text:style-name="nadrukvet">Bevoorradingsp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p text:style-name="table_al">
                        <text:span text:style-name="nadrukvet">Gecertificeerde Verkeersregelaa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Coördinatiepunt</text:p>
            <text:section text:name="artikel_id1-3-2-2-5-2" text:style-name="artikel">
              <text:p text:style-name="artikel_kop_titel"><text:span text:style-name="artikel_kop_label"/> </text:p>
              <text:p text:style-name="al">Inleiding</text:p>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p text:style-name="al"/>
              <text:p text:style-name="al">Taken coördinatiepunt</text:p>
              <text:list text:style-name="id1-3-2-2-5-2-6">
                <text:list-item text:style-override="id1-3-2-2-5-2-6-1">
                  <text:number>•</text:number>
                  <text:p text:style-name="al">Eén centraal aanspreekpunt voor de vergunningsaanvragen of meldingen van wielertoertochten in de aangesloten gemeenten.</text:p>
                </text:list-item>
                <text:list-item text:style-override="id1-3-2-2-5-2-6-2">
                  <text:number>•</text:number>
                  <text:p text:style-name="al">Jaarlijks uitzetten van een digitaal uniform aanvraagformulier voor de organisatie van een wielertoertocht voor de bij het beleid aangesloten gemeenten.</text:p>
                </text:list-item>
                <text:list-item text:style-override="id1-3-2-2-5-2-6-3">
                  <text:number>•</text:number>
                  <text:p text:style-name="al">Organisatie en facilitering van informatiebijeenkomsten voor organisatoren en gemeenten.</text:p>
                </text:list-item>
                <text:list-item text:style-override="id1-3-2-2-5-2-6-4">
                  <text:number>•</text:number>
                  <text:p text:style-name="al">Intermediair bij geschillen tussen gemeenten aangesloten bij het beleid en organisatie.</text:p>
                </text:list-item>
                <text:list-item text:style-override="id1-3-2-2-5-2-6-5">
                  <text:number>•</text:number>
                  <text:p text:style-name="al">Lobbyist richting Belgische en Duitse gemeenten om vergunningen aan wielertoertochten te verlenen;</text:p>
                </text:list-item>
                <text:list-item text:style-override="id1-3-2-2-5-2-6-6">
                  <text:number>•</text:number>
                  <text:p text:style-name="al">Verzamelen, controleren en verwerken van aanvragen/meldingen en doorsturen naar de betrokken gemeenten.</text:p>
                </text:list-item>
                <text:list-item text:style-override="id1-3-2-2-5-2-6-7">
                  <text:number>•</text:number>
                  <text:p text:style-name="al">Eerste aanspreekpunt voor organisatoren van wielertoertochten m.b.t. de routes. Afspraken m.b.t. de start/finish locatie worden met de gemeente gemaakt.</text:p>
                </text:list-item>
                <text:list-item text:style-override="id1-3-2-2-5-2-6-8">
                  <text:number>•</text:number>
                  <text:p text:style-name="al">Initiëren van een evaluatie met wielertoertocht organisatoren en stakeholders.</text:p>
                </text:list-item>
                <text:list-item text:style-override="id1-3-2-2-5-2-6-9">
                  <text:number>•</text:number>
                  <text:p text:style-name="al">Ondersteunen in het oplossen van knelpunten van wielertoertochten.</text:p>
                </text:list-item>
                <text:list-item text:style-override="id1-3-2-2-5-2-6-10">
                  <text:number>•</text:number>
                  <text:p text:style-name="al">Organiseren van campagnes over houding en gedrag.</text:p>
                </text:list-item>
              </text:list>
              <text:p text:style-name="al">Financiële bijdrage wielertoertochten aan coördinatiepunt</text:p>
              <text:list text:style-name="id1-3-2-2-5-2-8">
                <text:list-item text:style-override="id1-3-2-2-5-2-8-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5-2-8-2">
                  <text:number>•</text:number>
                  <text:p text:style-name="al">Het aantal kilometers route of aantal doorkomstgemeenten van de wielertoertocht speelt hierbij geen rol.</text:p>
                </text:list-item>
                <text:list-item text:style-override="id1-3-2-2-5-2-8-3">
                  <text:number>•</text:number>
                  <text:p text:style-name="al">Alleen gemaakte out-of-pocket kosten van het coördinatiepunt worden doorbelast aan de organisatoren.</text:p>
                </text:list-item>
                <text:list-item text:style-override="id1-3-2-2-5-2-8-4">
                  <text:number>•</text:number>
                  <text:p text:style-name="al">Eventuele bijdragen aan Natuurbeheerders worden in mindering gebracht op de bijdrage aan het coördinatiepunt.</text:p>
                  <text:p text:style-name="al"/>
                  <text:p><draw:frame draw:style-name="lidiv"><draw:text-box ofo:max-width="15.3cm" ofo:min-height="1cm" ofo:min-width="5cm"><text:section text:name="table_id1-3-2-2-5-2-8-4-4" text:style-name="table"><text:p text:style-name="table_top"/>
                  <table:table table:style-name="tgroup">
                    <table:table-column table:style-name="id1-3-2-2-5-2-8-4-4-1-1"/>
                    
                      <table:table-row table:style-name="row">
                        <table:table-cell table:style-name="cell_frame_all" table:number-rows-spanned="1" table:number-columns-spanned="1">
                          <text:p text:style-name="table_al">
                            <text:span text:style-name="nadrukvet">
                              <text:span text:style-name="nadrukcur">Voorbeeld</text:span>
                            </text:span>
                          </text:p>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text:section></draw:text-box></draw:frame></text:p>
                </text:list-item>
              </text:list>
              <text:p text:style-name="al">Overige kosten</text:p>
              <text:p text:style-name="al">Eventuele legeskosten per gemeente in Zuid-Limburg, de Belgische gemeente Voeren of natuurbeheerders (indien van toepassing) worden rechtstreeks in rekening gebracht bij de organisator van de wielertoertocht. </text:p>
            </text:section>
            <text:p text:style-name="hoofdstuk_bottom"/>
          </text:section>
          <text:section text:name="hoofdstuk_id1-3-2-2-6" text:style-name="hoofdstuk">
            <text:p text:style-name="hoofdstuk_kop"><text:span text:style-name="label"/> <text:span text:style-name="nr"/> Vergunningverlening / Melding</text:p>
            <text:section text:name="artikel_id1-3-2-2-6-2" text:style-name="artikel">
              <text:p text:style-name="artikel_kop_titel"><text:span text:style-name="artikel_kop_label"/> </text:p>
              <text:p text:style-name="al">Termijnen</text:p>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row table:style-name="row">
                    <table:table-cell table:style-name="cell_frame_all" table:number-rows-spanned="1" table:number-columns-spanned="1"/>
                    <table:table-cell table:style-name="cell_frame_all" table:number-rows-spanned="1" table:number-columns-spanned="1">
                      <text:p text:style-name="table_al">1 januari t/m 30 juni</text:p>
                    </table:table-cell>
                    <table:table-cell table:style-name="cell_frame_all" table:number-rows-spanned="1" table:number-columns-spanned="2">
                      <text:p text:style-name="table_al">1 juli t/m 31 december</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november in het jaar voorafgaand aan de wielertocht.</text:p>
                    </table:table-cell>
                    <table:table-cell table:style-name="cell_frame_all" table:number-rows-spanned="1" table:number-columns-spanned="1">
                      <text:p text:style-name="table_al">Uiterlijk 1 februari</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cell table:style-name="cell_frame_all" table:number-rows-spanned="1" table:number-columns-spanned="1">
                      <text:p text:style-name="table_al">Wielertoertocht organisator</text:p>
                    </table:table-cell>
                  </table:table-row>
                </table:table>
                <text:p text:style-name="table_bottom"/>
              </text:section>
              <text:p text:style-name="al"/>
              <text:p text:style-name="al">
              <text:span text:style-name="nadrukvet">
                <text:span text:style-name="nadrukcur">LET OP!</text:span>
              </text:span>
            </text:p>
              <text:p text:style-name="al"/>
              <text:list text:style-name="id1-3-2-2-6-2-11">
                <text:list-item text:style-override="id1-3-2-2-6-2-11-1">
                  <text:number>•</text:number>
                  <text:p text:style-name="al">
                  <text:span text:style-name="nadrukcur"/>Het aanleveren van informatie bij het coördinatiepunt op uiterlijk 1 november van het voorgaande jaar is geen formele start van de beslistermijn. </text:p>
                </text:list-item>
                <text:list-item text:style-override="id1-3-2-2-6-2-11-2">
                  <text:number>•</text:number>
                  <text:p text:style-name="al"> Termijnen zijn wisselend per gemeente en gaan in op het moment dat de aanvraag is doorgestuurd naar de desbetreffende gemeenten. </text:p>
                </text:list-item>
                <text:list-item text:style-override="id1-3-2-2-6-2-11-3">
                  <text:number>•</text:number>
                  <text:p text:style-name="al"> Toestemming voor het betreden van terreinen van Staatsbosbeheer, Natuurmonumenten, Limburgs Landschap, Provincie Limburg en particuliere grondeigenaren dient rechtstreeks bij de desbetreffende organisatie/persoon gevraagd te worden. </text:p>
                </text:list-item>
                <text:list-item text:style-override="id1-3-2-2-6-2-11-4">
                  <text:number>•</text:number>
                  <text:p text:style-name="al"> “Voor de Belgische Gemeente Voeren en het Agentschap Natuur en Bos dient de aanvrager separaat een (verplichte) vergunningaanvraag in te dienen via de E-Tool van Sport Vlaanderen. Deze is te bereiken via <text:a xlink:href="http://www.sport.vlaanderen/organisatoren-sportevenementen/ondersteuning-organisatie-toertochten/ingeven-toertochten/" xlink:type="simple"><text:span text:style-name="nadrukondlijn">https://bit.ly/3y0NJmq</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kaders en uitgangspunten</text:p>
          <text:p text:style-name="al"/>
          <text:p text:style-name="al">
          <text:span text:style-name="nadrukvet">Gemeente Vaals</text:span>
        </text:p>
          <text:p text:style-name="al"/>
          <text:list text:style-name="id1-3-2-4-5">
            <text:list-item text:style-override="id1-3-2-4-5-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5-2">
              <text:number>•</text:number>
              <text:p text:style-name="al">De Weijerweg en Ulengats richting Holset dienen vermeden te worden in alle toertochten vanwege beperkte ruimte in Holset.</text:p>
            </text:list-item>
          </text:list>
          <text:p text:style-name="al">
          <text:span text:style-name="nadrukvet">Gemeente Gulpen-Wittem</text:span>
        </text:p>
          <text:p text:style-name="al"/>
          <text:list text:style-name="id1-3-2-4-8">
            <text:list-item text:style-override="id1-3-2-4-8-1">
              <text:number>•</text:number>
              <text:p text:style-name="al">Categorie 3: maximaal 14 wielertoertochten van 251 – 1.000 deelnemers</text:p>
            </text:list-item>
            <text:list-item text:style-override="id1-3-2-4-8-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8-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 text:style-name="id1-3-2-4-8-3-3">
                <text:list-item text:style-override="id1-3-2-4-8-3-3-1">
                  <text:number>○</text:number>
                  <text:p text:style-name="al">De Vrakelbergweg, Klapstraat en Valkenburgerweg vanaf de Klapstraat tot aan de grens met Valkenburg aan de Geul.</text:p>
                </text:list-item>
                <text:list-item text:style-override="id1-3-2-4-8-3-3-2">
                  <text:number>○</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list-item>
          </text:list>
          <text:p text:style-name="al">
          <text:span text:style-name="nadrukvet">Gemeente Eijsden-Margraten</text:span>
        </text:p>
          <text:p text:style-name="al"/>
          <text:list text:style-name="id1-3-2-4-11">
            <text:list-item text:style-override="id1-3-2-4-11-1">
              <text:number>•</text:number>
              <text:p text:style-name="al">Er zijn geen wielertoertochten toegestaan tijdens Memorial Day en tijdens het Liberation Concert.</text:p>
            </text:list-item>
            <text:list-item text:style-override="id1-3-2-4-11-2">
              <text:number>•</text:number>
              <text:p text:style-name="al">Er zijn geen andere wielertoertochten toegestaan tijdens de wedstrijden van de Bart Brentjens Challenge en de Volta Limburg Classic dan de aan deze wedstrijden verbonden toertochten.</text:p>
            </text:list-item>
          </text:list>
          <text:p text:style-name="al">
          <text:span text:style-name="nadrukvet">Gemeente Voerendaal</text:span>
        </text:p>
          <text:p text:style-name="al"/>
          <text:p text:style-name="al">Categorie 3: maximaal 15 wielertoertochten van 251 – 1.000 deelnemers</text:p>
          <text:p text:style-name="al">Categorie 4: maximaal 5 wielertoertochten van 1.001 – 5.000 deelnemers.</text:p>
          <text:p text:style-name="al"/>
          <text:list text:style-name="id1-3-2-4-17">
            <text:list-item text:style-override="id1-3-2-4-17-1">
              <text:number>•</text:number>
              <text:p text:style-name="al">Voor de kernen Winthagen, Colmont en Fromberg komt per kern per jaar maximaal 1 wielertoertocht uit één van de volgende categorieën voor vergunningverlening in aanmerking:</text:p>
            </text:list-item>
            <text:list-item text:style-override="id1-3-2-4-17-2">
              <text:number/>
              <text:p text:style-name="al"/>
              <text:p><draw:frame draw:style-name="lidiv"><draw:text-box ofo:max-width="15.3cm" ofo:min-height="1cm" ofo:min-width="5cm"><text:section text:name="table_id1-3-2-4-17-2-3" text:style-name="table"><text:p text:style-name="table_top"/>
              <table:table table:style-name="tgroup">
                <table:table-column table:style-name="id1-3-2-4-17-2-3-1-1"/>
                <table:table-column table:style-name="id1-3-2-4-17-2-3-1-2"/>
                <table:table-column table:style-name="id1-3-2-4-17-2-3-1-3"/>
                <table:table-column table:style-name="id1-3-2-4-17-2-3-1-4"/>
                
                  <table:table-row table:style-name="row">
                    <table:table-cell table:style-name="cell_frame_all" table:number-rows-spanned="1" table:number-columns-spanned="1"/>
                    <table:table-cell table:style-name="cell_frame_all" table:number-rows-spanned="1" table:number-columns-spanned="1">
                      <text:p text:style-name="table_al">2023 - 2026 - 2029 etc.</text:p>
                    </table:table-cell>
                    <table:table-cell table:style-name="cell_frame_all" table:number-rows-spanned="1" table:number-columns-spanned="1">
                      <text:p text:style-name="table_al">2024 - 2027 - 2030 etc.</text:p>
                    </table:table-cell>
                    <table:table-cell table:style-name="cell_frame_all" table:number-rows-spanned="1" table:number-columns-spanned="1">
                      <text:p text:style-name="table_al">2025 - 2028 - 2031 etc.</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
            <text:p text:style-name="table_bottom"/></text:section></draw:text-box></draw:frame></text:p>
            </text:list-item>
          </text:list>
          <text:p text:style-name="al">
          <text:span text:style-name="nadrukcur">Tevens mag een wielertoertocht slechts 1 van deze kernen per jaar in zijn toertocht opnemen.</text:span>
        </text:p>
          <text:p text:style-name="al"/>
          <text:p text:style-name="al">
          <text:span text:style-name="nadrukvet">Gemeente Voeren(B)</text:span>
        </text:p>
          <text:p text:style-name="al">De gemeente Voeren omvat de volgende deelgemeenten: Moelingen – ’s-Gravenvoeren – Remersdaal – Sint-Martens-Voeren – Sint-Pieters-Voeren - Teuven. </text:p>
          <text:p text:style-name="al"/>
          <text:p text:style-name="al">Door de bovenvermelde kernen wordt per kern op jaarbasis slechts:</text:p>
          <text:p text:style-name="al"/>
          <text:list text:style-name="id1-3-2-4-25">
            <text:list-item text:style-override="id1-3-2-4-25-1">
              <text:number>•</text:number>
              <text:p text:style-name="al">Eén wielertoertocht tussen de 2.000 en 4.000 deelnemers toegelaten</text:p>
            </text:list-item>
            <text:list-item text:style-override="id1-3-2-4-25-2">
              <text:number>•</text:number>
              <text:p text:style-name="al">Twee wielertoertochten tussen de 1.000 en 2.000 deelnemers toegelaten</text:p>
            </text:list-item>
            <text:list-item text:style-override="id1-3-2-4-25-3">
              <text:number>•</text:number>
              <text:p text:style-name="al">Drie wielertoertochten tussen de 250-1.000 deelnemers toegelaten</text:p>
            </text:list-item>
            <text:list-item text:style-override="id1-3-2-4-25-4">
              <text:number>•</text:number>
              <text:p text:style-name="al">Bovendien mag 1 wielertoertocht door maximaal 2 van deze kernen per wielertoertocht gaan.</text:p>
            </text:list-item>
            <text:list-item text:style-override="id1-3-2-4-25-5">
              <text:number>•</text:number>
              <text:p text:style-name="al">Géén wielertoertochten groter dan 2.000 deelnemers door het gehucht/de straat Ulvend, Schilberg, Veurs, Gieveld, Kloosterhof, Nurop, Graef, Poepelpoel, Rozengaerden en Pontus.</text:p>
            </text:list-item>
            <text:list-item text:style-override="id1-3-2-4-25-6">
              <text:number>•</text:number>
              <text:p text:style-name="al">De Gewestwegen N653-N627-N602-N608-648 zijn aangewezen als doorkomst traject van Zuid-Limburg naar de Ardennen of andersom.</text:p>
            </text:list-item>
          </text:list>
          <text:p text:style-name="al">
          <text:span text:style-name="nadrukvet">Gemeente Valkenburg</text:span>
        </text:p>
          <text:p text:style-name="al"/>
          <text:p text:style-name="al">
          <text:span text:style-name="nadrukcur">Shimano </text:span>
          <text:span text:style-name="nadrukcur">Experience</text:span>
          <text:span text:style-name="nadrukcur"> Center (De </text:span>
          <text:span text:style-name="nadrukcur">Leeuwhof</text:span>
          <text:span text:style-name="nadrukcur"> 2)</text:span>
        </text:p>
          <text:list text:style-name="id1-3-2-4-29">
            <text:list-item text:style-override="id1-3-2-4-29-1">
              <text:number>•</text:number>
              <text:p text:style-name="al">Starten en finishen verloopt via de Prinses Beatrixsingel en niet via de Plenkertstraat (wegvak tussen Aan de Polfermolen en Lijksweg).</text:p>
            </text:list-item>
            <text:list-item text:style-override="id1-3-2-4-29-2">
              <text:number>•</text:number>
              <text:p text:style-name="al">Een uitzondering hierop is mogelijk voor mountainbike- en gravel tochten voor het stukje Plenkertstraat tussen Lijksweg en Plenkertstraat.</text:p>
            </text:list-item>
          </text:list>
          <text:p text:style-name="al">
          <text:span text:style-name="nadrukcur">Sibbergrubbe</text:span>
        </text:p>
          <text:list text:style-name="id1-3-2-4-31">
            <text:list-item text:style-override="id1-3-2-4-31-1">
              <text:number>•</text:number>
              <text:p text:style-name="al">Het gebruik van de Sibbergrubbe is door deelnemers alleen bergop toegestaan.</text:p>
            </text:list-item>
          </text:list>
          <text:p text:style-name="al">
          <text:span text:style-name="nadrukcur">Voetgangerszone in het centrum</text:span>
        </text:p>
          <text:list text:style-name="id1-3-2-4-33">
            <text:list-item text:style-override="id1-3-2-4-33-1">
              <text:number>•</text:number>
              <text:p text:style-name="al">De voetgangerszone in het centrum van Valkenburg waar fietsen is toegestaan, is niet toegestaan voor wielertoertochten van de categorie 2, 3, 4 en 5.</text:p>
            </text:list-item>
          </text:list>
          <text:p text:style-name="al">
          <text:span text:style-name="nadrukcur">Cauberg</text:span>
        </text:p>
          <text:list text:style-name="id1-3-2-4-35">
            <text:list-item text:style-override="id1-3-2-4-35-1">
              <text:number>•</text:number>
              <text:p text:style-name="al">Het gebruik van de Cauberg voor een wielertoertocht is alleen bergop toegestaan</text:p>
            </text:list-item>
            <text:list-item text:style-override="id1-3-2-4-35-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list-item>
          </text:list>
          <text:p text:style-name="al">
          <text:span text:style-name="nadrukcur">Keutenberg</text:span>
        </text:p>
          <text:list text:style-name="id1-3-2-4-37">
            <text:list-item text:style-override="id1-3-2-4-37-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4-37-2">
              <text:number>•</text:number>
              <text:p text:style-name="al">Het gebruik van de Keutenberg is door deelnemers alleen bergop toegestaan.</text:p>
            </text:list-item>
            <text:list-item text:style-override="id1-3-2-4-37-3">
              <text:number>•</text:number>
              <text:p text:style-name="al">Het is een stiltegebied. Een organisatie moet de deelnemers hierop attenderen.</text:p>
            </text:list-item>
          </text:list>
          <text:p text:style-name="al">
          <text:span text:style-name="nadrukcur">Route Oosterweg/</text:span>
          <text:span text:style-name="nadrukcur">Reinaldstraat</text:span>
          <text:span text:style-name="nadrukcur">/Nieuweweg (tussen de spoorwegovergang en </text:span>
          <text:span text:style-name="nadrukcur">Reinaldstraat</text:span>
          <text:span text:style-name="nadrukcur">)</text:span>
        </text:p>
          <text:list text:style-name="id1-3-2-4-39">
            <text:list-item text:style-override="id1-3-2-4-39-1">
              <text:number>•</text:number>
              <text:p text:style-name="al">Het gebruik van de genoemde wegvakken/straten is niet toegestaan voor wielertoertochten van de categorie 3, 4 en 5.</text:p>
            </text:list-item>
            <text:list-item text:style-override="id1-3-2-4-39-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list-item>
          </text:list>
          <text:p text:style-name="al">
          <text:span text:style-name="nadrukcur">Fietsknooppuntenroute 59 /61</text:span>
        </text:p>
          <text:list text:style-name="id1-3-2-4-41">
            <text:list-item text:style-override="id1-3-2-4-41-1">
              <text:number>•</text:number>
              <text:p text:style-name="al">Het Ijsvogelpad, Klaterstraat, Pelerinstraat, Bogaardlaan en Beverpad welke deel uitmaken van de fietsknooppuntenroute 59/61, is niet toegestaan voor wielertoertochten van de categorie 3, 4 en 5.</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25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z/22/175170</meta:user-defined>
    <meta:user-defined meta:name="DCTERMS.alternative">Beleid Wielertoertochten Zuid-Limburg - Euregio 2023 </meta:user-defined>
    <dc:language>nl</dc:language>
    <meta:user-defined meta:name="OVERHEIDop.locatietype/OVERHEIDop.gebiedsmarkering">Gemeente</meta:user-defined>
    <meta:user-defined meta:name="DC.title">Beleid Wielertoertochten Zuid-Limburg - Euregio 2023</meta:user-defined>
    <meta:user-defined meta:name="DCTERMS.W3CDTF/DCTERMS.available">2022-11-18</meta:user-defined>
    <meta:user-defined meta:name="DCTERMS.W3CDTF/OVERHEIDop.jaargang">2022</meta:user-defined>
    <meta:user-defined meta:name="OVERHEIDop.publicationIssue">512508</meta:user-defined>
    <meta:user-defined meta:name="OVERHEIDop.betreftRegeling">CVDR683882_1</meta:user-defined>
    <meta:user-defined meta:name="xs:date/OVERHEIDop.startdatum">2023-01-01</meta:user-defined>
    <meta:user-defined meta:name="OVERHEIDop.GmbID/DC.identifier">gmb-2022-512508</meta:user-defined>
    <meta:user-defined meta:name="OVERHEIDop.versieInformatie"/>
  </office:meta>
</office:document-meta>
</file>