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heffing en invordering van rioolheff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op de heffing en invordering van rioolheffing 2021’ van de gemeente Montfoort welke in de openbare raadsvergadering van 7 december 2020 is vastgesteld, wordt tegelijkertijd met de inwerkingtreding van de ‘Verordening op de heffing en invordering van rioolheffing 2022’ van de gemeente Montfoort ingetrokken.</text:p>
            <text:p text:style-name="al"/>
            <text:p text:style-name="al">Aldus vastgesteld in de openbare raadsvergadering van 13 december 2021. </text:p>
            <text:p text:style-name="al"/>
            <text:p text:style-name="al">De griffier, M. Lucassen</text:p>
            <text:p text:style-name="al"/>
            <text:p text:style-name="al">De voorzitter, mr. P.J. van Hartskamp - de Jong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Rioolheffing 2021</meta:user-defined>
    <dc:language>nl</dc:language>
    <meta:user-defined meta:name="OVERHEIDop.locatietype/OVERHEIDop.gebiedsmarkering">Gemeente</meta:user-defined>
    <meta:user-defined meta:name="DC.title">Intrekking verordening op de heffing en invordering van rioolheffing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25</meta:user-defined>
    <meta:user-defined meta:name="OVERHEIDop.betreftRegeling">CVDR648664_1</meta:user-defined>
    <meta:user-defined meta:name="OVERHEIDop.GmbID/DC.identifier">gmb-2022-5125</meta:user-defined>
    <meta:user-defined meta:name="OVERHEIDop.versieInformatie"/>
  </office:meta>
</office:document-meta>
</file>