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dijk 7, 7a, 7b, 7c, 7d, 7e, 7f, 7g en 7h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Omgevingsvergunning voor het tijdelijk plaatsen van 8 chalets t.b.v. opvang asielzoekers op locatie Vlierdijk 7, 7a, 7b, 7c, 7d, 7e, 7f, 7g en 7h i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7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9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24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lierdijk 7, 7a, 7b, 7c, 7d, 7e, 7f, 7g en 7h in Wierd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96</meta:user-defined>
    <meta:user-defined meta:name="OVERHEIDop.GmbID/DC.identifier">gmb-2022-512496</meta:user-defined>
    <meta:user-defined meta:name="OVERHEIDop.versieInformatie"/>
  </office:meta>
</office:document-meta>
</file>