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houden van de Nacht van de Haven aan Oude Boekeloseweg 33e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EV-2022-0087 voor het houden van het evenement de Nacht van de Haven op locatie Oude Boekeloseweg 33e op <text:span text:style-name="nadrukvet">26 november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249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9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9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houden van de Nacht van de Haven aan Oude Boekeloseweg 33e te Hengelo.</meta:user-defined>
    <meta:user-defined meta:name="DCTERMS.W3CDTF/DCTERMS.available">2022-11-17</meta:user-defined>
    <meta:user-defined meta:name="DCTERMS.W3CDTF/OVERHEIDop.jaargang">2022</meta:user-defined>
    <meta:user-defined meta:name="OVERHEIDop.publicationIssue">512494</meta:user-defined>
    <meta:user-defined meta:name="OVERHEIDop.GmbID/DC.identifier">gmb-2022-512494</meta:user-defined>
    <meta:user-defined meta:name="OVERHEIDop.versieInformatie"/>
  </office:meta>
</office:document-meta>
</file>