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overkapping, Cruquiusstraat 2, 8265WZ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4180-2022</text:p>
            <text:p text:style-name="common-al">Verzenddatum besluit: 28-01-2022</text:p>
            <text:p text:style-name="common-al">Locatie: Cruquiusstraat 2, 8265WZ Kampen</text:p>
            <text:p text:style-name="common-al">Projectomschrijving: het plaatsen van een overkapp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1249</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49</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49</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1802022</meta:user-defined>
    <meta:user-defined meta:name="DCTERMS.abstract">het plaatsen van een overkapping</meta:user-defined>
    <dc:language>nl</dc:language>
    <meta:user-defined meta:name="OVERHEIDop.locatietype/OVERHEIDop.gebiedsmarkering">Punt</meta:user-defined>
    <meta:user-defined meta:name="DC.title">Verleende omgevingsvergunning met reguliere procedure, het plaatsen van een overkapping, Cruquiusstraat 2, 8265WZ Kampen</meta:user-defined>
    <meta:user-defined meta:name="DCTERMS.W3CDTF/DCTERMS.available">2022-02-08</meta:user-defined>
    <meta:user-defined meta:name="DCTERMS.W3CDTF/OVERHEIDop.jaargang">2022</meta:user-defined>
    <meta:user-defined meta:name="OVERHEIDop.publicationIssue">51249</meta:user-defined>
    <meta:user-defined meta:name="OVERHEIDop.GmbID/DC.identifier">gmb-2022-51249</meta:user-defined>
    <meta:user-defined meta:name="OVERHEIDop.versieInformatie"/>
  </office:meta>
</office:document-meta>
</file>