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ilhelminastraat 2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straat 22 te Venray</text:span> - het aanpassen van de voor- en zijgevel en het plaatsen van een carport (HZ-OMV-2022-0340, ontvangstdatum 10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248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8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8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Wilhelminastraat 22 te Venray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488</meta:user-defined>
    <meta:user-defined meta:name="OVERHEIDop.GmbID/DC.identifier">gmb-2022-512488</meta:user-defined>
    <meta:user-defined meta:name="OVERHEIDop.versieInformatie"/>
  </office:meta>
</office:document-meta>
</file>