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2299, Schoolstraat 26 h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2 heeft de gemeente een aanvraag ontvangen voor een omgevingsvergunning voor het plaatsen van zonnepanelen op locatie Schoolstraat 26 h in Krimpen aan de Lek. De aanvraag is geregistreerd onder zaaknummer SXO-20222299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12487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48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48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22299, Schoolstraat 26 h in Krimpen aan de Lek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487</meta:user-defined>
    <meta:user-defined meta:name="OVERHEIDop.GmbID/DC.identifier">gmb-2022-512487</meta:user-defined>
    <meta:user-defined meta:name="OVERHEIDop.versieInformatie"/>
  </office:meta>
</office:document-meta>
</file>