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een recreatiewoning aan West aan Zee 107 te West-Terschel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Ingetrokken op 4 november 2022, West aan Zee 107, het slopen van een recreatiewoning, kenmerk 2022-0093-0030715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48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093-00307156</meta:user-defined>
    <dc:language>nl</dc:language>
    <meta:user-defined meta:name="OVERHEIDop.locatietype/OVERHEIDop.gebiedsmarkering">Adres</meta:user-defined>
    <meta:user-defined meta:name="DC.title">Ingetrokken aanvraag voor het slopen van een recreatiewoning aan West aan Zee 107 te West-Terschell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482</meta:user-defined>
    <meta:user-defined meta:name="OVERHEIDop.GmbID/DC.identifier">gmb-2022-512482</meta:user-defined>
    <meta:user-defined meta:name="OVERHEIDop.versieInformatie"/>
  </office:meta>
</office:document-meta>
</file>