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singel (12 bomen) tussen voetbalvelden Hofdijksweg te Ouddorp</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betreffende het kappen van bomen op locatie windsingel tussen voetbalvelden Hofdijksweg te Ouddorp. De aanvraag is geregistreerd onder zaaknummer Z/22/190479 / W2022-007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24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indsingel (12 bomen) tussen voetbalvelden Hofdijksweg te Ouddorp</meta:user-defined>
    <meta:user-defined meta:name="DCTERMS.W3CDTF/DCTERMS.available">2022-02-15</meta:user-defined>
    <meta:user-defined meta:name="DCTERMS.W3CDTF/OVERHEIDop.jaargang">2022</meta:user-defined>
    <meta:user-defined meta:name="OVERHEIDop.publicationIssue">51248</meta:user-defined>
    <meta:user-defined meta:name="OVERHEIDop.GmbID/DC.identifier">gmb-2022-51248</meta:user-defined>
    <meta:user-defined meta:name="OVERHEIDop.versieInformatie"/>
  </office:meta>
</office:document-meta>
</file>