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omgevingsvergunning - Amersfoortseweg 50, 3941 EN Doorn, gebruiksvergunning (nu: omgevingsvergunning brandveilig gebruik) voor kantoorpand (kenmerk G03-06),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an rechtswege hebben verleend:</text:p>
            <text:p text:style-name="common-al"/>
            <text:p text:style-name="common-al">Amersfoortseweg 50, 3941 EN Doorn, gebruiksvergunning (nu: omgevingsvergunning brandveilig gebruik) voor kantoorpand (kenmerk G03-06), (8 nov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00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46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6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6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ingetrokken omgevingsvergunning - Amersfoortseweg 50, 3941 EN Doorn, gebruiksvergunning (nu: omgevingsvergunning brandveilig gebruik) voor kantoorpand (kenmerk G03-06), (8 november 2022)</meta:user-defined>
    <meta:user-defined meta:name="DCTERMS.W3CDTF/DCTERMS.available">2022-11-17</meta:user-defined>
    <meta:user-defined meta:name="DCTERMS.W3CDTF/OVERHEIDop.jaargang">2022</meta:user-defined>
    <meta:user-defined meta:name="OVERHEIDop.publicationIssue">512463</meta:user-defined>
    <meta:user-defined meta:name="OVERHEIDop.GmbID/DC.identifier">gmb-2022-512463</meta:user-defined>
    <meta:user-defined meta:name="OVERHEIDop.versieInformatie"/>
  </office:meta>
</office:document-meta>
</file>