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Elspeterweg 53, 8171ES Vaassen (453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zonnepanelen aan Elspeterweg 53, 8171ES Vaassen.Datum besluit:  11-11-2022Zaaknummer:  45392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24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8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zonnepanelen aan Elspeterweg 53, 8171ES Vaassen (453928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62</meta:user-defined>
    <meta:user-defined meta:name="OVERHEIDop.GmbID/DC.identifier">gmb-2022-512462</meta:user-defined>
    <meta:user-defined meta:name="OVERHEIDop.versieInformatie"/>
  </office:meta>
</office:document-meta>
</file>