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Collecte: Rijden voor geluk om geld in te zamelen voor de Wensambulanc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AV-2022-0097 voor de Collecte: Rijden voor geluk om geld in te zamelen voor de Wensambulance in Hengelo in week van 18 t/m 24 december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24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Collecte: Rijden voor geluk om geld in te zamelen voor de Wensambulance</meta:user-defined>
    <meta:user-defined meta:name="DCTERMS.W3CDTF/DCTERMS.available">2022-11-17</meta:user-defined>
    <meta:user-defined meta:name="DCTERMS.W3CDTF/OVERHEIDop.jaargang">2022</meta:user-defined>
    <meta:user-defined meta:name="OVERHEIDop.publicationIssue">512453</meta:user-defined>
    <meta:user-defined meta:name="OVERHEIDop.GmbID/DC.identifier">gmb-2022-512453</meta:user-defined>
    <meta:user-defined meta:name="OVERHEIDop.versieInformatie"/>
  </office:meta>
</office:document-meta>
</file>