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straat 40a tm f (B7882) 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heeft de Omgevingsdienst Midden-Holland (ODMH) namens de gemeente Bodegraven-Reeuwijk besloten om de beslistermijn voor de aanvraag met kenmerk 2022240837 voor het legaliseren en plaatsen warmtepompen op de locatie Noordstraat 40a tm f (B7882) 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1244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4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4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Noordstraat 40a tm f (B7882)  in Bodegra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41</meta:user-defined>
    <meta:user-defined meta:name="OVERHEIDop.GmbID/DC.identifier">gmb-2022-512441</meta:user-defined>
    <meta:user-defined meta:name="OVERHEIDop.versieInformatie"/>
  </office:meta>
</office:document-meta>
</file>