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onboerderij en het renoveren van een bijgebouw, Zalkerdijk 53, 8276AB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94-2022</text:p>
            <text:p text:style-name="common-al">Ingekomen: 01-02-2022</text:p>
            <text:p text:style-name="common-al">Locatie: Zalkerdijk 53, 8276AB Zalk</text:p>
            <text:p text:style-name="common-al">Projectomschrijving: het bouwen van een woonboerderij en het renoveren van een bij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24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942022</meta:user-defined>
    <meta:user-defined meta:name="DCTERMS.abstract">het bouwen van een woonboerderij en het renoveren van een bijgebouw</meta:user-defined>
    <dc:language>nl</dc:language>
    <meta:user-defined meta:name="OVERHEIDop.locatietype/OVERHEIDop.gebiedsmarkering">Punt</meta:user-defined>
    <meta:user-defined meta:name="DC.title">Aanvraag omgevingsvergunning, het bouwen van een woonboerderij en het renoveren van een bijgebouw, Zalkerdijk 53, 8276AB Zal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244</meta:user-defined>
    <meta:user-defined meta:name="OVERHEIDop.GmbID/DC.identifier">gmb-2022-51244</meta:user-defined>
    <meta:user-defined meta:name="OVERHEIDop.versieInformatie"/>
  </office:meta>
</office:document-meta>
</file>