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5801) talud Noordelijke Randweg ter hoogte van IJsvogellaan in Leidschendam kappen van 49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49 gemeentebomen (Essen) Herplant: Ja.</text:p>
            <text:p text:style-name="common-al">
            <text:span text:style-name="nadrukvet">Datum bekendmaking besluit: </text:span>15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243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3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3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(kenmerk 905801) talud Noordelijke Randweg ter hoogte van IJsvogellaan in Leidschendam kappen van 49 essen</meta:user-defined>
    <meta:user-defined meta:name="DCTERMS.W3CDTF/DCTERMS.available">2022-11-17</meta:user-defined>
    <meta:user-defined meta:name="DCTERMS.W3CDTF/OVERHEIDop.jaargang">2022</meta:user-defined>
    <meta:user-defined meta:name="OVERHEIDop.externeBijlage">kapvergunning|exb-2022-63410</meta:user-defined>
    <meta:user-defined meta:name="OVERHEIDop.externeBijlage">memo|exb-2022-63411</meta:user-defined>
    <meta:user-defined meta:name="OVERHEIDop.externeBijlage">plattegrond|exb-2022-63412</meta:user-defined>
    <meta:user-defined meta:name="OVERHEIDop.publicationIssue">512439</meta:user-defined>
    <meta:user-defined meta:name="OVERHEIDop.GmbID/DC.identifier">gmb-2022-512439</meta:user-defined>
    <meta:user-defined meta:name="OVERHEIDop.versieInformatie"/>
  </office:meta>
</office:document-meta>
</file>