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aankadastraal bekend gemeente Epe en Oene nummer 3869 sectie O (nabij Heemhoeveweg 2 in Emst)(5653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kadastraal bekend gemeente Epe en Oene nummer 3869 sectie O (nabij Heemhoeveweg 2 in Emst).Datum besluit:  15-11-2022Zaaknummer:  565374</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43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3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3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85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bouwen van een woningaankadastraal bekend gemeente Epe en Oene nummer 3869 sectie O (nabij Heemhoeveweg 2 in Emst)(565374)</meta:user-defined>
    <meta:user-defined meta:name="DCTERMS.W3CDTF/DCTERMS.available">2022-11-17</meta:user-defined>
    <meta:user-defined meta:name="DCTERMS.W3CDTF/OVERHEIDop.jaargang">2022</meta:user-defined>
    <meta:user-defined meta:name="OVERHEIDop.publicationIssue">512438</meta:user-defined>
    <meta:user-defined meta:name="OVERHEIDop.GmbID/DC.identifier">gmb-2022-512438</meta:user-defined>
    <meta:user-defined meta:name="OVERHEIDop.versieInformatie"/>
  </office:meta>
</office:document-meta>
</file>