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VV Eastermar op 3 december 2022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november 2022 is de volgende aanvraag voor een vergunning/ontheffing binnengekomen:</text:span></text:p>
            <text:p><text:span text:style-name="functie">Eastermar, Burgerkamp, ’t Hof 84, verruiming sluitingstijd en schenktijd voetbalkantine i.v.m. afsluiting voetbaljaar met DJ op 3 december 2022 van 16.15 tot 20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6 t/m 30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242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2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2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VV Eastermar op 3 december 2022 te Easterma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26</meta:user-defined>
    <meta:user-defined meta:name="OVERHEIDop.GmbID/DC.identifier">gmb-2022-512426</meta:user-defined>
    <meta:user-defined meta:name="OVERHEIDop.versieInformatie"/>
  </office:meta>
</office:document-meta>
</file>