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Bevert 2-48  in Vroomshoop,  Linderflier 52-58 en 68-82 in Vroomshoop, het energetisch verbeteren van 36 woningen . ontvangen op 15-11-2022, zaaknummer TR-Z2022-000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evert 2-48  in Vroomshoop,  Linderflier 52-58 en 68-82 in Vroomshoop</text:p>
            <text:p text:style-name="common-al">Project: het energetisch verbeteren van 36 woningen</text:p>
            <text:p text:style-name="common-al">Ingekomen: 15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241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463</meta:user-defined>
    <meta:user-defined meta:name="DCTERMS.abstract">het energetisch verbeteren van 36 woningen </meta:user-defined>
    <dc:language>nl</dc:language>
    <meta:user-defined meta:name="OVERHEIDop.locatietype/OVERHEIDop.gebiedsmarkering">Punt</meta:user-defined>
    <meta:user-defined meta:name="DC.title">Gemeente Twenterand - aanvraag omgevingsvergunning,  Bevert 2-48  in Vroomshoop,  Linderflier 52-58 en 68-82 in Vroomshoop, het energetisch verbeteren van 36 woningen . ontvangen op 15-11-2022, zaaknummer TR-Z2022-000463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415</meta:user-defined>
    <meta:user-defined meta:name="OVERHEIDop.GmbID/DC.identifier">gmb-2022-512415</meta:user-defined>
    <meta:user-defined meta:name="OVERHEIDop.versieInformatie"/>
  </office:meta>
</office:document-meta>
</file>