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347 - het bouwen van een steiger op de locatie Johan Vermeerkade 9, 1521 SH Wormerveer</text:p>
            <text:p text:style-name="common-al">Besluit verzonden: 15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4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4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09</meta:user-defined>
    <meta:user-defined meta:name="OVERHEIDop.GmbID/DC.identifier">gmb-2022-512409</meta:user-defined>
    <meta:user-defined meta:name="OVERHEIDop.versieInformatie"/>
  </office:meta>
</office:document-meta>
</file>