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of werkzaamheden uitvoeren en handelen in strijd met regels ruimtelijke ordening op het perceel Havenweg 6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of werkzaamheden uitvoeren’ en ‘Handelen in strijd met regels ruimtelijke ordening’ voor de aanleg van een walkabel vanaf het perceel Havenweg 60 naar de ligplaats van de reddingboot in de jachthaven van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9 november 2022. De gemeente Vlieland neemt daarover waarschijnlijk uiterlijk 4 jan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24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werk of werkzaamheden uitvoeren en handelen in strijd met regels ruimtelijke ordening op het perceel Havenweg 60 te Vlieland.</meta:user-defined>
    <dc:language>nl</dc:language>
    <meta:user-defined meta:name="OVERHEIDop.locatietype/OVERHEIDop.gebiedsmarkering">Adres</meta:user-defined>
    <meta:user-defined meta:name="DC.title">Aanvraag vergunning voor werk of werkzaamheden uitvoeren en handelen in strijd met regels ruimtelijke ordening op het perceel Havenweg 60 te Vlieland.</meta:user-defined>
    <meta:user-defined meta:name="DCTERMS.W3CDTF/DCTERMS.available">2022-11-17</meta:user-defined>
    <meta:user-defined meta:name="DCTERMS.W3CDTF/OVERHEIDop.jaargang">2022</meta:user-defined>
    <meta:user-defined meta:name="OVERHEIDop.publicationIssue">512405</meta:user-defined>
    <meta:user-defined meta:name="OVERHEIDop.GmbID/DC.identifier">gmb-2022-512405</meta:user-defined>
    <meta:user-defined meta:name="OVERHEIDop.versieInformatie"/>
  </office:meta>
</office:document-meta>
</file>