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Einsteinstraat 10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76424</text:p>
            <text:p text:style-name="common-al">Gemeente Aalsmeer heeft op 15 november 2022 besloten om de beslistermijn voor de aanvraag voor een omgevingsvergunning voor het plaatsen van aanvullende handelsreclame te verlengen voor een periode van maximaal 6 weken.De locatie is Einsteinstraat 10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240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0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0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Einsteinstraat 103 in Kudelstaar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403</meta:user-defined>
    <meta:user-defined meta:name="OVERHEIDop.GmbID/DC.identifier">gmb-2022-512403</meta:user-defined>
    <meta:user-defined meta:name="OVERHEIDop.versieInformatie"/>
  </office:meta>
</office:document-meta>
</file>