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ruisvennendijk 24A, 6035RT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van bestaande loods tot vakantie appartementen</text:p>
            <text:p text:style-name="common-al">
            <text:span text:style-name="nadrukvet">Locatie: </text:span>Kruisvennendijk 24A, 6035RT Ospel</text:p>
            <text:p text:style-name="common-al">
            <text:span text:style-name="nadrukvet">Datum besluit:</text:span>7 november 2022</text:p>
            <text:p text:style-name="common-al">
            <text:span text:style-name="nadrukvet">Startdatum bezwaartermijn:</text:span>8 november 2022</text:p>
            <text:p text:style-name="common-al">
            <text:span text:style-name="nadrukvet">Kenmerk:</text:span>2022-048247</text:p>
            <text:p text:style-name="common-al">Het besluit gaat over de activiteit(en):</text:p>
            <text:list text:style-name="id1-3-2-1-1-7">
              <text:list-item text:style-override="id1-3-2-1-1-7-1">
                <text:number>•</text:number>
                <text:p text:style-name="al">wijzigen van de gebruiksfunctie van een bouwwerk</text:p>
              </text:list-item>
              <text:list-item text:style-override="id1-3-2-1-1-7-2">
                <text:number>•</text:number>
                <text:p text:style-name="al">bouwen van een nieuw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1240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0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0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ruisvennendijk 24A, 6035RT Ospel</meta:user-defined>
    <dc:language>nl</dc:language>
    <meta:user-defined meta:name="OVERHEIDop.locatietype/OVERHEIDop.gebiedsmarkering">Punt</meta:user-defined>
    <meta:user-defined meta:name="DC.title">Besluit op omgevingsvergunning regulier, Kruisvennendijk 24A, 6035RT Ospel</meta:user-defined>
    <meta:user-defined meta:name="DCTERMS.W3CDTF/DCTERMS.available">2022-11-17</meta:user-defined>
    <meta:user-defined meta:name="DCTERMS.W3CDTF/OVERHEIDop.jaargang">2022</meta:user-defined>
    <meta:user-defined meta:name="OVERHEIDop.externeBijlage">beschikking 2022-048247|exb-2022-63394</meta:user-defined>
    <meta:user-defined meta:name="OVERHEIDop.externeBijlage">PUB_7230067_1663055301168_2022-125_Scheepers_va...|exb-2022-63395</meta:user-defined>
    <meta:user-defined meta:name="OVERHEIDop.externeBijlage">PUB_7230067_1666680247706_brandklep_mech_ventil...|exb-2022-63396</meta:user-defined>
    <meta:user-defined meta:name="OVERHEIDop.externeBijlage">PUB_7230067_1662195828237_Kruisvennendijk24a-Os...|exb-2022-63397</meta:user-defined>
    <meta:user-defined meta:name="OVERHEIDop.externeBijlage">PUB_7230067_1662363394350_publiceerbareaanvraag|exb-2022-63398</meta:user-defined>
    <meta:user-defined meta:name="OVERHEIDop.externeBijlage">PUB_7230067_1662195876423_Kruisvennendijk24a-Os...|exb-2022-63399</meta:user-defined>
    <meta:user-defined meta:name="OVERHEIDop.externeBijlage">PUB_7230067_1663055301168_2022-125_vakantie_app...|exb-2022-63400</meta:user-defined>
    <meta:user-defined meta:name="OVERHEIDop.externeBijlage">PUB_7230067_1663739211574_P17-120-SB-aanvullend...|exb-2022-63401</meta:user-defined>
    <meta:user-defined meta:name="OVERHEIDop.externeBijlage">PUB_7230067_1666680300476_productblad_gipsplate...|exb-2022-63402</meta:user-defined>
    <meta:user-defined meta:name="OVERHEIDop.publicationIssue">512401</meta:user-defined>
    <meta:user-defined meta:name="OVERHEIDop.GmbID/DC.identifier">gmb-2022-512401</meta:user-defined>
    <meta:user-defined meta:name="OVERHEIDop.versieInformatie"/>
  </office:meta>
</office:document-meta>
</file>