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erkbuurt 12, verkoop surinaams eten (Kerkplein) standplaat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8 januari 2022</text:p>
            <text:p text:style-name="common-al">Ons kenmerk:2021omg0672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24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Kerkbuurt 12, verkoop surinaams eten (Kerkplein) standplaatsvergunning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40</meta:user-defined>
    <meta:user-defined meta:name="OVERHEIDop.GmbID/DC.identifier">gmb-2022-51240</meta:user-defined>
    <meta:user-defined meta:name="OVERHEIDop.versieInformatie"/>
  </office:meta>
</office:document-meta>
</file>