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pse, Ten Darperweg 102, 7983 KP, sectie H, nr. 15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 1 zomereik en 1 esdoorn, ontvangstdatum 15-11-2022, zaaknummer 2022-215639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12396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396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396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Wapse, Ten Darperweg 102, 7983 KP, sectie H, nr. 156,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396</meta:user-defined>
    <meta:user-defined meta:name="OVERHEIDop.GmbID/DC.identifier">gmb-2022-512396</meta:user-defined>
    <meta:user-defined meta:name="OVERHEIDop.versieInformatie"/>
  </office:meta>
</office:document-meta>
</file>