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13: Dubbelkiekers Gal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13</text:p>
            <text:p text:style-name="common-al">Wat: Dubbelkiekers Gala's </text:p>
            <text:p text:style-name="common-al">Wanneer: van 4 t/m 5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39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9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9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79</meta:user-defined>
    <meta:user-defined meta:name="DCTERMS.abstract">Dubbelkiekers Gala's 2023</meta:user-defined>
    <dc:language>nl</dc:language>
    <meta:user-defined meta:name="OVERHEIDop.locatietype/OVERHEIDop.gebiedsmarkering">Punt</meta:user-defined>
    <meta:user-defined meta:name="DC.title">Gemeente Tubbergen - Ingekomen aanvraag - Harbrinkhoek, Almeloseweg 113: Dubbelkiekers Gala's</meta:user-defined>
    <meta:user-defined meta:name="DCTERMS.W3CDTF/DCTERMS.available">2022-11-22</meta:user-defined>
    <meta:user-defined meta:name="DCTERMS.W3CDTF/OVERHEIDop.jaargang">2022</meta:user-defined>
    <meta:user-defined meta:name="OVERHEIDop.publicationIssue">512391</meta:user-defined>
    <meta:user-defined meta:name="OVERHEIDop.GmbID/DC.identifier">gmb-2022-512391</meta:user-defined>
    <meta:user-defined meta:name="OVERHEIDop.versieInformatie"/>
  </office:meta>
</office:document-meta>
</file>