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bijgebouwen bij woning aan Heemhoeveweg 2, 8166HA Emst (4836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bijgebouwen bij woning aan Heemhoeveweg 2, 8166HA Emst.Datum besluit:  15-11-2022Zaaknummer:  48360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238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8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8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978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bijgebouwen bij woning aan Heemhoeveweg 2, 8166HA Emst (483600)</meta:user-defined>
    <meta:user-defined meta:name="DCTERMS.W3CDTF/DCTERMS.available">2022-11-17</meta:user-defined>
    <meta:user-defined meta:name="DCTERMS.W3CDTF/OVERHEIDop.jaargang">2022</meta:user-defined>
    <meta:user-defined meta:name="OVERHEIDop.publicationIssue">512389</meta:user-defined>
    <meta:user-defined meta:name="OVERHEIDop.GmbID/DC.identifier">gmb-2022-512389</meta:user-defined>
    <meta:user-defined meta:name="OVERHEIDop.versieInformatie"/>
  </office:meta>
</office:document-meta>
</file>