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wonderland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ndel: Winterwonderland (2022-036893)</text:span>
            </text:span>
          </text:p>
            <text:p text:style-name="common-al"/>
            <text:p text:style-name="common-al">Oranjevereniging Juliana organiseert op zaterdag 17 december 2022 het winterwonderland van 18.00 tot 24.00 uur. De wandeling start bij de Romboutstoren en gaat door de kern van Andel. De wandeling eindigt op het pleintje van de Abr. Kuyperstraat in Andel. Op het pleintje is een markt in Dickensstijl. Voor meer info zie facebookpagina Oranjevereniging Juliana Ande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38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8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8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Winterwonderland in Andel</meta:user-defined>
    <meta:user-defined meta:name="DCTERMS.W3CDTF/DCTERMS.available">2022-11-17</meta:user-defined>
    <meta:user-defined meta:name="DCTERMS.W3CDTF/OVERHEIDop.jaargang">2022</meta:user-defined>
    <meta:user-defined meta:name="OVERHEIDop.publicationIssue">512386</meta:user-defined>
    <meta:user-defined meta:name="OVERHEIDop.GmbID/DC.identifier">gmb-2022-512386</meta:user-defined>
    <meta:user-defined meta:name="OVERHEIDop.versieInformatie"/>
  </office:meta>
</office:document-meta>
</file>