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n vergroten dakkapel voor- en achterzijde, Jacob Romansstraat 5 232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522</text:p>
            <text:p text:style-name="common-al">Ingekomen: 04-10-2022 00:00</text:p>
            <text:p text:style-name="common-al">Datum besluit: 15-11-2022</text:p>
            <text:p text:style-name="common-al">Locatie: Jacob Romansstraat 5 2321EX Leiden</text:p>
            <text:p text:style-name="common-al">Projectomschrijving: plaatsen en vergroten dakkapel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5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23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522</meta:user-defined>
    <meta:user-defined meta:name="DCTERMS.abstract">plaatsen en vergroten dakkapel voor- en achterzijde</meta:user-defined>
    <dc:language>nl</dc:language>
    <meta:user-defined meta:name="OVERHEIDop.locatietype/OVERHEIDop.gebiedsmarkering">Punt</meta:user-defined>
    <meta:user-defined meta:name="DC.title">Verleende omgevingsvergunning, plaatsen en vergroten dakkapel voor- en achterzijde, Jacob Romansstraat 5 2321EX Leiden</meta:user-defined>
    <meta:user-defined meta:name="DCTERMS.W3CDTF/DCTERMS.available">2022-11-24</meta:user-defined>
    <meta:user-defined meta:name="DCTERMS.W3CDTF/OVERHEIDop.jaargang">2022</meta:user-defined>
    <meta:user-defined meta:name="OVERHEIDop.externeBijlage">LEIDEN_202211_GFO_ZAKEN_794830_Z223448522 Publi...|exb-2022-63391</meta:user-defined>
    <meta:user-defined meta:name="OVERHEIDop.publicationIssue">512385</meta:user-defined>
    <meta:user-defined meta:name="OVERHEIDop.GmbID/DC.identifier">gmb-2022-512385</meta:user-defined>
    <meta:user-defined meta:name="OVERHEIDop.versieInformatie"/>
  </office:meta>
</office:document-meta>
</file>